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officeooo:rsid="0009d2d8"/>
    </style:style>
    <style:style style:name="T3" style:family="text">
      <style:text-properties officeooo:rsid="000bcb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Formularz cenowy</text:p>
      <text:p text:style-name="P2"/>
      <text:p text:style-name="P3">dot. przetargu nieograniczonego na: Odbiór odpadów komunalnych <text:span text:style-name="T2">o kodzie ex 20 01 99</text:span> na terenie Gminy-Miasto Płock w Sektorze I<text:span text:style-name="T3">I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Grupy odpadów do odbioru</text:p>
          </table:table-cell>
          <table:table-cell table:style-name="Tabela1.A1" office:value-type="string">
            <text:p text:style-name="P6">jednostka</text:p>
          </table:table-cell>
          <table:table-cell table:style-name="Tabela1.A1" office:value-type="string">
            <text:p text:style-name="P6">szacowana ilość w roku</text:p>
          </table:table-cell>
          <table:table-cell table:style-name="Tabela1.A1" office:value-type="string">
            <text:p text:style-name="P6">jednostkowa cena brutto</text:p>
          </table:table-cell>
          <table:table-cell table:style-name="Tabela1.E1" office:value-type="string">
            <text:p text:style-name="P5">wartość <text:span text:style-name="T2">brutto</text:span></text:p>
          </table:table-cell>
        </table:table-row>
        <table:table-row>
          <table:table-cell table:style-name="Tabela1.A2" office:value-type="string">
            <text:p text:style-name="P6">worki o poj. 120 l czerwo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6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ilość odpadów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gotowość do świadczenia odbioru odpadów 2 razy w miesiącu z punktu (max. 7 punktów) - „abonament”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gotowość do odbioru interwencyjnego <text:s/>z punktu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84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utylizacja odpadów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8">-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"/>
      <text:p text:style-name="P3"/>
      <text:p text:style-name="P3">Dnia.............................. <text:s text:c="30"/>…......................................</text:p>
      <text:p text:style-name="P4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style:font-name="Arial1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PROJEKT</dc:title>
    <meta:initial-creator>pok 31</meta:initial-creator>
    <meta:creation-date>2013-01-30T13:24:00</meta:creation-date>
    <dc:date>2020-06-04T14:44:07.763000000</dc:date>
    <meta:print-date>2020-06-04T14:44:03.716000000</meta:print-date>
    <meta:editing-cycles>807</meta:editing-cycles>
    <meta:editing-duration>P7DT6H4M55S</meta:editing-duration>
    <meta:document-statistic meta:table-count="1" meta:image-count="0" meta:object-count="0" meta:page-count="1" meta:paragraph-count="31" meta:word-count="98" meta:character-count="814" meta:non-whitespace-character-count="658"/>
    <meta:template xlink:type="simple" xlink:actuate="onRequest" xlink:title="" xlink:href="../../AppData/Local/AppData/Local/Temp/przetarg%2013.03.2013.odt/Normal"/>
  </office:meta>
</office:document-meta>
</file>